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:4"/><text:bookmark-start text:name="__RefHeading___kings_14_1"/><text:bookmark-start text:name="kings_14"/>2 Kings 1:4<text:bookmark-end text:name="__RefHeading___kings_14_1"/><text:bookmark-end text:name="kings_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refore thus says the LORD, You shall not come down from the bed to which you have gone up, but you shall surely die.'“So Elijah we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this is what the LORD says: 'You will not leave the bed you are lying on. You will certainly die!'“ So Elijah w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, therefore, this is what the LORD says: You will never leave the bed you are lying on; you will surely die.' “ So Elijah went to deliver the messag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οὕτως                     Ηλιου  εἶπε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fore thus saith the LORD, Thou shalt not come down from that bed on which thou art gone up, but shalt surely die. And Elijah depar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:3" text:style-name="Internet_20_link" text:visited-style-name="Visited_20_Internet_20_Link">2 Kings 1:3</text:a> ← 2 Kings 1:4 → <text:a xlink:type="simple" xlink:href="https://groveserver.com/bible/doku.php?id=2_kings_1:5" text:style-name="Internet_20_link" text:visited-style-name="Visited_20_Internet_20_Link">2 Kings 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" text:style-name="Internet_20_link" text:visited-style-name="Visited_20_Internet_20_Link">2 King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4:19</meta:creation-date>
    <dc:creator>Generated</dc:creator>
    <dc:date>2025-11-07T03::44:19</dc:date>
    <dc:language>en-US</dc:language>
    <meta:editing-cycles>1</meta:editing-cycles>
    <meta:editing-duration>PT0S</meta:editing-duration>
    <dc:title>2_kings_1:4</dc:title>
  </office:meta>
</office:document-meta>
</file>