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:5"/><text:bookmark-start text:name="__RefHeading___kings_15_1"/><text:bookmark-start text:name="kings_15"/>2 Kings 1:5<text:bookmark-end text:name="__RefHeading___kings_15_1"/><text:bookmark-end text:name="kings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essengers returned to the king, and he said to them, “Why have you returned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messengers returned to the king, he asked them, “Why have you come back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messengers returned to the king, he asked them, “Why have you returned so soon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ἶπ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messengers turned back unto him, he said unto them, Why are ye now turned back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:4" text:style-name="Internet_20_link" text:visited-style-name="Visited_20_Internet_20_Link">2 Kings 1:4</text:a> ← 2 Kings 1:5 → <text:a xlink:type="simple" xlink:href="https://groveserver.com/bible/doku.php?id=2_kings_1:6" text:style-name="Internet_20_link" text:visited-style-name="Visited_20_Internet_20_Link">2 Kings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" text:style-name="Internet_20_link" text:visited-style-name="Visited_20_Internet_20_Link">2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35</meta:creation-date>
    <dc:creator>Generated</dc:creator>
    <dc:date>2025-11-09T00::00:35</dc:date>
    <dc:language>en-US</dc:language>
    <meta:editing-cycles>1</meta:editing-cycles>
    <meta:editing-duration>PT0S</meta:editing-duration>
    <dc:title>2_kings_1:5</dc:title>
  </office:meta>
</office:document-meta>
</file>