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:7"/><text:bookmark-start text:name="__RefHeading___kings_17_1"/><text:bookmark-start text:name="kings_17"/>2 Kings 1:7<text:bookmark-end text:name="__RefHeading___kings_17_1"/><text:bookmark-end text:name="king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them, “What kind of man was he who came to meet you and told you these thing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asked them, “What kind of man was it who came to meet you and told you thi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sort of man was he?” the king demanded. “What did he look lik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What manner of man was he which came up to meet you, and told you these word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:6" text:style-name="Internet_20_link" text:visited-style-name="Visited_20_Internet_20_Link">2 Kings 1:6</text:a> ← 2 Kings 1:7 → <text:a xlink:type="simple" xlink:href="https://groveserver.com/bible/doku.php?id=2_kings_1:8" text:style-name="Internet_20_link" text:visited-style-name="Visited_20_Internet_20_Link">2 King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" text:style-name="Internet_20_link" text:visited-style-name="Visited_20_Internet_20_Link">2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9:46</meta:creation-date>
    <dc:creator>Generated</dc:creator>
    <dc:date>2025-11-03T20::29:46</dc:date>
    <dc:language>en-US</dc:language>
    <meta:editing-cycles>1</meta:editing-cycles>
    <meta:editing-duration>PT0S</meta:editing-duration>
    <dc:title>2_kings_1:7</dc:title>
  </office:meta>
</office:document-meta>
</file>