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:8"/><text:bookmark-start text:name="__RefHeading___kings_18_1"/><text:bookmark-start text:name="kings_18"/>2 Kings 1:8<text:bookmark-end text:name="__RefHeading___kings_18_1"/><text:bookmark-end text:name="king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nswered him, “He wore a garment of hair, with a belt of leather about his waist.” And he said, “It is Elijah the Tishbit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replied, “He was a man with a garment of hair and with a leather belt around his waist.” The king said, “That was Elijah the Tishbit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plied, “He was a hairy man, and he wore a leather belt around his waist.” “Elijah from Tishbe!” the king exclaim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ον    δασὺς  ζώνην    ὀσφὺν   εἶπεν Ηλιου  Θεσβίτη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answered him, He was an hairy man, and girt with a girdle of leather about his loins. And he said, It is Elijah the Tishbi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:7" text:style-name="Internet_20_link" text:visited-style-name="Visited_20_Internet_20_Link">2 Kings 1:7</text:a> ← 2 Kings 1:8 → <text:a xlink:type="simple" xlink:href="https://groveserver.com/bible/doku.php?id=2_kings_1:9" text:style-name="Internet_20_link" text:visited-style-name="Visited_20_Internet_20_Link">2 Kings 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" text:style-name="Internet_20_link" text:visited-style-name="Visited_20_Internet_20_Link">2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25</meta:creation-date>
    <dc:creator>Generated</dc:creator>
    <dc:date>2025-11-05T20::49:25</dc:date>
    <dc:language>en-US</dc:language>
    <meta:editing-cycles>1</meta:editing-cycles>
    <meta:editing-duration>PT0S</meta:editing-duration>
    <dc:title>2_kings_1:8</dc:title>
  </office:meta>
</office:document-meta>
</file>