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:9"/><text:bookmark-start text:name="__RefHeading___kings_19_1"/><text:bookmark-start text:name="kings_19"/>2 Kings 1:9<text:bookmark-end text:name="__RefHeading___kings_19_1"/><text:bookmark-end text:name="king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sent to him a captain of fifty men with his fifty. He went up to Elijah, who was sitting on the top of a hill, and said to him, “O man of God, the king says, 'Come down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ent to Elijah a captain with his company of fifty men. The captain went up to Elijah, who was sitting on the top of a hill, and said to him, “Man of God, the king says, 'Come down!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ent an army captain with fifty soldiers to arrest him. They found him sitting on top of a hill. The captain said to him, “Man of God, the king has commanded you to come down with u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εντηκόνταρχον             Ηλιου ἐκάθητο   κορυφῆς      πεντηκόνταρχος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sent unto him a captain of fifty with his fifty. And he went up to him: and, behold, he sat on the top of an hill. And he spake unto him, Thou man of God, the king hath said, Come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:8" text:style-name="Internet_20_link" text:visited-style-name="Visited_20_Internet_20_Link">2 Kings 1:8</text:a> ← 2 Kings 1:9 → <text:a xlink:type="simple" xlink:href="https://groveserver.com/bible/doku.php?id=2_kings_1:10" text:style-name="Internet_20_link" text:visited-style-name="Visited_20_Internet_20_Link">2 King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" text:style-name="Internet_20_link" text:visited-style-name="Visited_20_Internet_20_Link">2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10:58</meta:creation-date>
    <dc:creator>Generated</dc:creator>
    <dc:date>2025-11-07T04::10:58</dc:date>
    <dc:language>en-US</dc:language>
    <meta:editing-cycles>1</meta:editing-cycles>
    <meta:editing-duration>PT0S</meta:editing-duration>
    <dc:title>2_kings_1:9</dc:title>
  </office:meta>
</office:document-meta>
</file>