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:9:lxx"/>καὶ ἀπέστειλεν πρὸς αὐτὸν ἡγούμενον πεντηκόνταρχον καὶ τοὺς πεντήκοντα αὐτοῦ καὶ ἀνέβη καὶ ἦλθεν πρὸς αὐτόν καὶ ἰδοὺ Ηλιου ἐκάθητο ἐπὶ τῆς κορυφῆς τοῦ ὄρους καὶ ἐλάλησεν ὁ πεντηκόνταρχος πρὸς αὐτὸν καὶ εἶπεν ἄνθρωπε τοῦ θεοῦ ὁ βασιλεὺς ἐκάλεσέν σε κατάβηθ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9:09</meta:creation-date>
    <dc:creator>Generated</dc:creator>
    <dc:date>2025-11-08T19::09:09</dc:date>
    <dc:language>en-US</dc:language>
    <meta:editing-cycles>1</meta:editing-cycles>
    <meta:editing-duration>PT0S</meta:editing-duration>
    <dc:title>2_kings_1:9:lxx</dc:title>
  </office:meta>
</office:document-meta>
</file>