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9:nlt"/>Then he sent an army captain with fifty soldiers to arrest him. They found him sitting on top of a hill. The captain said to him, “Man of God, the king has commanded you to come down with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4</meta:creation-date>
    <dc:creator>Generated</dc:creator>
    <dc:date>2025-11-09T17::29:04</dc:date>
    <dc:language>en-US</dc:language>
    <meta:editing-cycles>1</meta:editing-cycles>
    <meta:editing-duration>PT0S</meta:editing-duration>
    <dc:title>2_kings_1:9:nlt</dc:title>
  </office:meta>
</office:document-meta>
</file>