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11"/><text:bookmark-start text:name="__RefHeading___kings_1011_1"/><text:bookmark-start text:name="kings_1011"/>2 Kings 10:11<text:bookmark-end text:name="__RefHeading___kings_1011_1"/><text:bookmark-end text:name="king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hu struck down all who remained of the house of Ahab in Jezreel, all his great men and his close friends and his priests, until he left him none remai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hu killed everyone in Jezreel who remained of the house of Ahab, as well as all his chief men, his close friends and his priests, leaving him no surviv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killed all who were left of Ahab's relatives living in Jezreel and all his important officials, his personal friends, and his priests. So Ahab was left without a single surviv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     Αχααβ  Ιεζραελ    ἁδροὺ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hu slew all that remained of the house of Ahab in Jezreel, and all his great men, and his kinsfolks, and his priests, until he left him none remai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0" text:style-name="Internet_20_link" text:visited-style-name="Visited_20_Internet_20_Link">2 Kings 10:10</text:a> ← 2 Kings 10:11 → <text:a xlink:type="simple" xlink:href="https://groveserver.com/bible/doku.php?id=2_kings_10:12" text:style-name="Internet_20_link" text:visited-style-name="Visited_20_Internet_20_Link">2 King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19</meta:creation-date>
    <dc:creator>Generated</dc:creator>
    <dc:date>2025-11-04T13::26:19</dc:date>
    <dc:language>en-US</dc:language>
    <meta:editing-cycles>1</meta:editing-cycles>
    <meta:editing-duration>PT0S</meta:editing-duration>
    <dc:title>2_kings_10:11</dc:title>
  </office:meta>
</office:document-meta>
</file>