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12"/><text:bookmark-start text:name="__RefHeading___kings_1012_1"/><text:bookmark-start text:name="kings_1012"/>2 Kings 10:12<text:bookmark-end text:name="__RefHeading___kings_1012_1"/><text:bookmark-end text:name="kings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et out and went to Samaria. On the way, when he was at Beth-eked of the Shepher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u then set out and went toward Samaria. At Beth Eked of the Shepherd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hu set out for Samaria. Along the way, while he was at Beth-eked of the Shepher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   Σαμάρειαν   Βαιθακα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arose and departed, and came to Samaria. And as he was at the shearing house in the wa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11" text:style-name="Internet_20_link" text:visited-style-name="Visited_20_Internet_20_Link">2 Kings 10:11</text:a> ← 2 Kings 10:12 → <text:a xlink:type="simple" xlink:href="https://groveserver.com/bible/doku.php?id=2_kings_10:13" text:style-name="Internet_20_link" text:visited-style-name="Visited_20_Internet_20_Link">2 Kings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53</meta:creation-date>
    <dc:creator>Generated</dc:creator>
    <dc:date>2025-11-09T13::29:53</dc:date>
    <dc:language>en-US</dc:language>
    <meta:editing-cycles>1</meta:editing-cycles>
    <meta:editing-duration>PT0S</meta:editing-duration>
    <dc:title>2_kings_10:12</dc:title>
  </office:meta>
</office:document-meta>
</file>