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14"/><text:bookmark-start text:name="__RefHeading___kings_1014_1"/><text:bookmark-start text:name="kings_1014"/>2 Kings 10:14<text:bookmark-end text:name="__RefHeading___kings_1014_1"/><text:bookmark-end text:name="king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Take them alive.” And they took them alive and slaughtered them at the pit of Beth-eked, forty-two persons, and he spared none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m alive!” he ordered. So they took them alive and slaughtered them by the well of Beth Eked-forty-two men. He left no surviv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hem alive!” Jehu shouted to his men. And they captured all forty-two of them and killed them at the well of Beth-eked. None of them esca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Βαιθακα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ake them alive. And they took them alive, and slew them at the pit of the shearing house, even two and forty men; neither left he any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3" text:style-name="Internet_20_link" text:visited-style-name="Visited_20_Internet_20_Link">2 Kings 10:13</text:a> ← 2 Kings 10:14 → <text:a xlink:type="simple" xlink:href="https://groveserver.com/bible/doku.php?id=2_kings_10:15" text:style-name="Internet_20_link" text:visited-style-name="Visited_20_Internet_20_Link">2 King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04</meta:creation-date>
    <dc:creator>Generated</dc:creator>
    <dc:date>2025-11-11T07::11:04</dc:date>
    <dc:language>en-US</dc:language>
    <meta:editing-cycles>1</meta:editing-cycles>
    <meta:editing-duration>PT0S</meta:editing-duration>
    <dc:title>2_kings_10:14</dc:title>
  </office:meta>
</office:document-meta>
</file>