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15"/><text:bookmark-start text:name="__RefHeading___kings_1015_1"/><text:bookmark-start text:name="kings_1015"/>2 Kings 10:15<text:bookmark-end text:name="__RefHeading___kings_1015_1"/><text:bookmark-end text:name="kings_1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departed from there, he met Jehonadab the son of Rechab coming to meet him. And he greeted him and said to him, “Is your heart true to my heart as mine is to yours?” And Jehonadab answered, “It is.” Jehu said, “If it is, give me your hand.” So he gave him his hand. And Jehu took him up with him into the chariot.</text:p>
          </table:table-cell>
        </table:table-row>
        <table:table-row>
          <table:table-cell office:value-type="string" table:style-name="tablecell">
            <text:p text:style-name="tablealignleft"> NIV    </text:p>
          </table:table-cell>
          <table:table-cell office:value-type="string" table:style-name="tablecell">
            <text:p text:style-name="tablealignleft"> After he left there, he came upon Jehonadab son of Recab, who was on his way to meet him. Jehu greeted him and said, “Are you in accord with me, as I am with you?I am,” Jehonadab answered. “If so,” said Jehu, “give me your hand.” So he did, and Jehu helped him up into the chariot.</text:p>
          </table:table-cell>
        </table:table-row>
        <table:table-row>
          <table:table-cell office:value-type="string" table:style-name="tablecell">
            <text:p text:style-name="tablealignleft"> NLT    </text:p>
          </table:table-cell>
          <table:table-cell office:value-type="string" table:style-name="tablecell">
            <text:p text:style-name="tablealignleft"> When Jehu left there, he met Jehonadab son of Recab, who was coming to meet him. After they had greeted each other, Jehu said to him, “Are you as loyal to me as I am to you?” “Yes, I am,” Jehonadab replied.“If you are,” Jehu said, “then give me your hand.” So Jehonadab put out his hand, and Jehu helped him into the chariot.</text:p>
          </table:table-cell>
        </table:table-row>
        <table:table-row>
          <table:table-cell office:value-type="string" table:style-name="tablecell">
            <text:p text:style-name="tablealignleft"> LXX    </text:p>
          </table:table-cell>
          <table:table-cell office:value-type="string" table:style-name="tablecell">
            <text:p text:style-name="tablealignleft">       Ιωναδαβ  Ρηχαβ     ἀπαντὴν      εἶπεν   Ιου                  εἶπεν Ιωναδαβ   εἶπεν Ιου                    </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departed thence, he lighted on Jehonadab the son of Rechab coming to meet him: and he saluted him, and said to him, Is thine heart right, as my heart is with thy heart? And Jehonadab answered, It is. If it be, give me thine hand. And he gave him his hand; and he took him up to him into the chariot.</text:p>
          </table:table-cell>
        </table:table-row>
      </table:table>
      <text:p text:style-name="Horizontal_20_Line"/>
      <text:p text:style-name="Plugin_Wrap_Paragraph_Right aligned"><text:span text:style-name="sup"> <text:a xlink:type="simple" xlink:href="https://groveserver.com/bible/doku.php?id=2_kings_10:14" text:style-name="Internet_20_link" text:visited-style-name="Visited_20_Internet_20_Link">2 Kings 10:14</text:a> ← 2 Kings 10:15 → <text:a xlink:type="simple" xlink:href="https://groveserver.com/bible/doku.php?id=2_kings_10:16" text:style-name="Internet_20_link" text:visited-style-name="Visited_20_Internet_20_Link">2 Kings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3:56</meta:creation-date>
    <dc:creator>Generated</dc:creator>
    <dc:date>2025-11-08T03::53:56</dc:date>
    <dc:language>en-US</dc:language>
    <meta:editing-cycles>1</meta:editing-cycles>
    <meta:editing-duration>PT0S</meta:editing-duration>
    <dc:title>2_kings_10:15</dc:title>
  </office:meta>
</office:document-meta>
</file>