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16"/><text:bookmark-start text:name="__RefHeading___kings_1016_1"/><text:bookmark-start text:name="kings_1016"/>2 Kings 10:16<text:bookmark-end text:name="__RefHeading___kings_1016_1"/><text:bookmark-end text:name="kings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Come with me, and see my zeal for the LORD.” So he had him ride in his chari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u said, “Come with me and see my zeal for the LORD.” Then he had him ride along in his chari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u said, “Now come with me, and see how devoted I am to the LORD.” So Jehonadab rode along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Σαβαωθ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Come with me, and see my zeal for the LORD. So they made him ride in his chari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15" text:style-name="Internet_20_link" text:visited-style-name="Visited_20_Internet_20_Link">2 Kings 10:15</text:a> ← 2 Kings 10:16 → <text:a xlink:type="simple" xlink:href="https://groveserver.com/bible/doku.php?id=2_kings_10:17" text:style-name="Internet_20_link" text:visited-style-name="Visited_20_Internet_20_Link">2 Kings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00</meta:creation-date>
    <dc:creator>Generated</dc:creator>
    <dc:date>2025-11-07T09::35:00</dc:date>
    <dc:language>en-US</dc:language>
    <meta:editing-cycles>1</meta:editing-cycles>
    <meta:editing-duration>PT0S</meta:editing-duration>
    <dc:title>2_kings_10:16</dc:title>
  </office:meta>
</office:document-meta>
</file>