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10:18"/><text:bookmark-start text:name="__RefHeading___kings_1018_1"/><text:bookmark-start text:name="kings_1018"/>2 Kings 10:18<text:bookmark-end text:name="__RefHeading___kings_1018_1"/><text:bookmark-end text:name="kings_10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Jehu assembled all the people and said to them, “Ahab served Baal a little, but Jehu will serve him muc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Jehu brought all the people together and said to them, “Ahab served Baal a little; Jehu will serve him muc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Jehu called a meeting of all the people of the city and said to them, “Ahab's worship of Baal was nothing compared to the way I will worship him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Ιου     εἶπεν   Αχααβ   Βααλ    Ιου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Jehu gathered all the people together, and said unto them, Ahab served Baal a little; but Jehu shall serve him muc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10:17" text:style-name="Internet_20_link" text:visited-style-name="Visited_20_Internet_20_Link">2 Kings 10:17</text:a> ← 2 Kings 10:18 → <text:a xlink:type="simple" xlink:href="https://groveserver.com/bible/doku.php?id=2_kings_10:19" text:style-name="Internet_20_link" text:visited-style-name="Visited_20_Internet_20_Link">2 Kings 10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10" text:style-name="Internet_20_link" text:visited-style-name="Visited_20_Internet_20_Link">2 King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11:45</meta:creation-date>
    <dc:creator>Generated</dc:creator>
    <dc:date>2025-11-11T07::11:45</dc:date>
    <dc:language>en-US</dc:language>
    <meta:editing-cycles>1</meta:editing-cycles>
    <meta:editing-duration>PT0S</meta:editing-duration>
    <dc:title>2_kings_10:18</dc:title>
  </office:meta>
</office:document-meta>
</file>