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19"/><text:bookmark-start text:name="__RefHeading___kings_1019_1"/><text:bookmark-start text:name="kings_1019"/>2 Kings 10:19<text:bookmark-end text:name="__RefHeading___kings_1019_1"/><text:bookmark-end text:name="kings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ִי֙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call to me all the prophets of Baal, all his worshipers and all his priests. Let none be missing, for I have a great sacrifice to offer to Baal. Whoever is missing shall not live.“ But Jehu did it with cunning in order to destroy the worshipers of Ba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summon all the prophets of Baal, all his ministers and all his priests. See that no one is missing, because I am going to hold a great sacrifice for Baal. Anyone who fails to come will no longer live.“ But Jehu was acting deceptively in order to destroy the ministers of Ba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summon all the prophets and worshipers of Baal, and call together all his priests. See to it that every one of them comes, for I am going to offer a great sacrifice to Baal. Anyone who fails to come will be put to death.“ But Jehu's cunning plan was to destroy all the worshipers of Ba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ααλ                    Βααλ        Ιου   πτερνισμῷ  ἀπολέσῃ    Βαα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call unto me all the prophets of Baal, all his servants, and all his priests; let none be wanting: for I have a great sacrifice to do to Baal; whosoever shall be wanting, he shall not live. But Jehu did it in subtilty, to the intent that he might destroy the worshippers of Ba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18" text:style-name="Internet_20_link" text:visited-style-name="Visited_20_Internet_20_Link">2 Kings 10:18</text:a> ← 2 Kings 10:19 → <text:a xlink:type="simple" xlink:href="https://groveserver.com/bible/doku.php?id=2_kings_10:20" text:style-name="Internet_20_link" text:visited-style-name="Visited_20_Internet_20_Link">2 Kings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5:42</meta:creation-date>
    <dc:creator>Generated</dc:creator>
    <dc:date>2025-11-10T10::15:42</dc:date>
    <dc:language>en-US</dc:language>
    <meta:editing-cycles>1</meta:editing-cycles>
    <meta:editing-duration>PT0S</meta:editing-duration>
    <dc:title>2_kings_10:19</dc:title>
  </office:meta>
</office:document-meta>
</file>