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0:2:lxx"/>καὶ νῦν ὡς ἐὰν ἔλθῃ τὸ βιβλίον τοῦτο πρὸς ὑμᾶς μεθ ὑμῶν οἱ υἱοὶ τοῦ κυρίου ὑμῶν καὶ μεθ ὑμῶν τὸ ἅρμα καὶ οἱ ἵπποι καὶ πόλεις ὀχυραὶ καὶ τὰ ὅπλ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9:47</meta:creation-date>
    <dc:creator>Generated</dc:creator>
    <dc:date>2025-11-08T01::59:47</dc:date>
    <dc:language>en-US</dc:language>
    <meta:editing-cycles>1</meta:editing-cycles>
    <meta:editing-duration>PT0S</meta:editing-duration>
    <dc:title>2_kings_10:2:lxx</dc:title>
  </office:meta>
</office:document-meta>
</file>