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0"/><text:bookmark-start text:name="__RefHeading___kings_1020_1"/><text:bookmark-start text:name="kings_1020"/>2 Kings 10:20<text:bookmark-end text:name="__RefHeading___kings_1020_1"/><text:bookmark-end text:name="king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u ordered, “Sanctify a solemn assembly for Baal.” So they proclaim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said, “Call an assembly in honor of Baal.” So they proclaim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ordered, “Prepare a solemn assembly to worship Baal!” So they d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ου  ἱερείαν  Βαα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said, Proclaim a solemn assembly for Baal. And they proclaim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9" text:style-name="Internet_20_link" text:visited-style-name="Visited_20_Internet_20_Link">2 Kings 10:19</text:a> ← 2 Kings 10:20 → <text:a xlink:type="simple" xlink:href="https://groveserver.com/bible/doku.php?id=2_kings_10:21" text:style-name="Internet_20_link" text:visited-style-name="Visited_20_Internet_20_Link">2 King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11</meta:creation-date>
    <dc:creator>Generated</dc:creator>
    <dc:date>2025-11-07T09::35:11</dc:date>
    <dc:language>en-US</dc:language>
    <meta:editing-cycles>1</meta:editing-cycles>
    <meta:editing-duration>PT0S</meta:editing-duration>
    <dc:title>2_kings_10:20</dc:title>
  </office:meta>
</office:document-meta>
</file>