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0:21"/><text:bookmark-start text:name="__RefHeading___kings_1021_1"/><text:bookmark-start text:name="kings_1021"/>2 Kings 10:21<text:bookmark-end text:name="__RefHeading___kings_1021_1"/><text:bookmark-end text:name="kings_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ehu sent throughout all Israel, and all the worshipers of Baal came, so that there was not a man left who did not come. And they entered the house of Baal, and the house of Baal was filled from one end to the o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he sent word throughout Israel, and all the ministers of Baal came; not one stayed away. They crowded into the temple of Baal until it was full from one end to the o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nt messengers throughout all Israel summoning those who worshiped Baal. They all came– not a single one remained behind– and they filled the temple of Baal from one end to the ot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Ιου           Βααλ                            Βααλ                       Βααλ  ἐπλήσθη    Βααλ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hu sent through all Israel: and all the worshippers of Baal came, so that there was not a man left that came not. And they came into the house of Baal; and the house of Baal was full from one end to ano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0:20" text:style-name="Internet_20_link" text:visited-style-name="Visited_20_Internet_20_Link">2 Kings 10:20</text:a> ← 2 Kings 10:21 → <text:a xlink:type="simple" xlink:href="https://groveserver.com/bible/doku.php?id=2_kings_10:22" text:style-name="Internet_20_link" text:visited-style-name="Visited_20_Internet_20_Link">2 Kings 10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0" text:style-name="Internet_20_link" text:visited-style-name="Visited_20_Internet_20_Link">2 King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21:05</meta:creation-date>
    <dc:creator>Generated</dc:creator>
    <dc:date>2025-11-10T21::21:05</dc:date>
    <dc:language>en-US</dc:language>
    <meta:editing-cycles>1</meta:editing-cycles>
    <meta:editing-duration>PT0S</meta:editing-duration>
    <dc:title>2_kings_10:21</dc:title>
  </office:meta>
</office:document-meta>
</file>