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2"/><text:bookmark-start text:name="__RefHeading___kings_1022_1"/><text:bookmark-start text:name="kings_1022"/>2 Kings 10:22<text:bookmark-end text:name="__RefHeading___kings_1022_1"/><text:bookmark-end text:name="kings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him who was in charge of the wardrobe, “Bring out the vestments for all the worshipers of Baal.” So he brought out the vestments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ehu said to the keeper of the wardrobe, “Bring robes for all the ministers of Baal.” So he brought out robes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ehu instructed the keeper of the wardrobe, “Be sure that every worshiper of Baal wears one of these robes.” So robes were given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ου     μεσθααλ       Βααλ     στολιστ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 that was over the vestry, Bring forth vestments for all the worshippers of Baal. And he brought them forth vest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1" text:style-name="Internet_20_link" text:visited-style-name="Visited_20_Internet_20_Link">2 Kings 10:21</text:a> ← 2 Kings 10:22 → <text:a xlink:type="simple" xlink:href="https://groveserver.com/bible/doku.php?id=2_kings_10:23" text:style-name="Internet_20_link" text:visited-style-name="Visited_20_Internet_20_Link">2 Kings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8</meta:creation-date>
    <dc:creator>Generated</dc:creator>
    <dc:date>2025-11-10T05::37:58</dc:date>
    <dc:language>en-US</dc:language>
    <meta:editing-cycles>1</meta:editing-cycles>
    <meta:editing-duration>PT0S</meta:editing-duration>
    <dc:title>2_kings_10:22</dc:title>
  </office:meta>
</office:document-meta>
</file>