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25"/><text:bookmark-start text:name="__RefHeading___kings_1025_1"/><text:bookmark-start text:name="kings_1025"/>2 Kings 10:25<text:bookmark-end text:name="__RefHeading___kings_1025_1"/><text:bookmark-end text:name="kings_10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s soon as he had made an end of offering the burnt offering, Jehu said to the guard and to the officers, “Go in and strike them down; let not a man escape.” So when they put them to the sword, the guard and the officers cast them out and went into the inner room of the house of Baal,</text:p>
          </table:table-cell>
        </table:table-row>
        <table:table-row>
          <table:table-cell office:value-type="string" table:style-name="tablecell">
            <text:p text:style-name="tablealignleft"> NIV    </text:p>
          </table:table-cell>
          <table:table-cell office:value-type="string" table:style-name="tablecell">
            <text:p text:style-name="tablealignleft"> As soon as Jehu had finished making the burnt offering, he ordered the guards and officers: “Go in and kill them; let no one escape.” So they cut them down with the sword. The guards and officers threw the bodies out and then entered the inner shrine of the temple of Baal.</text:p>
          </table:table-cell>
        </table:table-row>
        <table:table-row>
          <table:table-cell office:value-type="string" table:style-name="tablecell">
            <text:p text:style-name="tablealignleft"> NLT    </text:p>
          </table:table-cell>
          <table:table-cell office:value-type="string" table:style-name="tablecell">
            <text:p text:style-name="tablealignleft"> As soon as Jehu had finished sacrificing the burnt offering, he commanded his guards and officers, “Go in and kill all of them. Don't let a single one escape!” So they killed them all with their swords, and the guards and officers dragged their bodies outside. Then Jehu's men went into the innermost fortress of the temple of Baal.</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ὁλοκαύτωσιν  εἶπεν Ιου  παρατρέχουσιν   τριστάταις                  παρατρέχοντες   τριστάται       Βααλ</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soon as he had made an end of offering the burnt offering, that Jehu said to the guard and to the captains, Go in, and slay them; let none come forth. And they smote them with the edge of the sword; and the guard and the captains cast them out, and went to the city of the house of Baal.</text:p>
          </table:table-cell>
        </table:table-row>
      </table:table>
      <text:p text:style-name="Horizontal_20_Line"/>
      <text:p text:style-name="Plugin_Wrap_Paragraph_Right aligned"><text:span text:style-name="sup"> <text:a xlink:type="simple" xlink:href="https://groveserver.com/bible/doku.php?id=2_kings_10:24" text:style-name="Internet_20_link" text:visited-style-name="Visited_20_Internet_20_Link">2 Kings 10:24</text:a> ← 2 Kings 10:25 → <text:a xlink:type="simple" xlink:href="https://groveserver.com/bible/doku.php?id=2_kings_10:26" text:style-name="Internet_20_link" text:visited-style-name="Visited_20_Internet_20_Link">2 Kings 10: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56:52</meta:creation-date>
    <dc:creator>Generated</dc:creator>
    <dc:date>2025-11-11T21::56:52</dc:date>
    <dc:language>en-US</dc:language>
    <meta:editing-cycles>1</meta:editing-cycles>
    <meta:editing-duration>PT0S</meta:editing-duration>
    <dc:title>2_kings_10:25</dc:title>
  </office:meta>
</office:document-meta>
</file>