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26"/><text:bookmark-start text:name="__RefHeading___kings_1026_1"/><text:bookmark-start text:name="kings_1026"/>2 Kings 10:26<text:bookmark-end text:name="__RefHeading___kings_1026_1"/><text:bookmark-end text:name="kings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brought out the pillar that was in the house of Baal and burn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rought the sacred stone out of the temple of Baal and burn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ragged out the sacred pillar used in the worship of Baal and burn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ήλην  Βααλ  ἐνέπρη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forth the images out of the house of Baal, and burn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25" text:style-name="Internet_20_link" text:visited-style-name="Visited_20_Internet_20_Link">2 Kings 10:25</text:a> ← 2 Kings 10:26 → <text:a xlink:type="simple" xlink:href="https://groveserver.com/bible/doku.php?id=2_kings_10:27" text:style-name="Internet_20_link" text:visited-style-name="Visited_20_Internet_20_Link">2 Kings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35</meta:creation-date>
    <dc:creator>Generated</dc:creator>
    <dc:date>2025-11-10T00::51:35</dc:date>
    <dc:language>en-US</dc:language>
    <meta:editing-cycles>1</meta:editing-cycles>
    <meta:editing-duration>PT0S</meta:editing-duration>
    <dc:title>2_kings_10:26</dc:title>
  </office:meta>
</office:document-meta>
</file>