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27"/><text:bookmark-start text:name="__RefHeading___kings_1027_1"/><text:bookmark-start text:name="kings_1027"/>2 Kings 10:27<text:bookmark-end text:name="__RefHeading___kings_1027_1"/><text:bookmark-end text:name="kings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demolished the pillar of Baal, and demolished the house of Baal, and made it a latrine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emolished the sacred stone of Baal and tore down the temple of Baal, and people have used it for a latrine to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mashed the sacred pillar and wrecked the temple of Baal, converting it into a public toilet, as it remains to this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έσπασαν  στήλας  Βααλ      Βααλ     λυτρῶν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rake down the image of Baal, and brake down the house of Baal, and made it a draught house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26" text:style-name="Internet_20_link" text:visited-style-name="Visited_20_Internet_20_Link">2 Kings 10:26</text:a> ← 2 Kings 10:27 → <text:a xlink:type="simple" xlink:href="https://groveserver.com/bible/doku.php?id=2_kings_10:28" text:style-name="Internet_20_link" text:visited-style-name="Visited_20_Internet_20_Link">2 Kings 1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0</meta:creation-date>
    <dc:creator>Generated</dc:creator>
    <dc:date>2025-11-09T17::27:20</dc:date>
    <dc:language>en-US</dc:language>
    <meta:editing-cycles>1</meta:editing-cycles>
    <meta:editing-duration>PT0S</meta:editing-duration>
    <dc:title>2_kings_10:27</dc:title>
  </office:meta>
</office:document-meta>
</file>