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28"/><text:bookmark-start text:name="__RefHeading___kings_1028_1"/><text:bookmark-start text:name="kings_1028"/>2 Kings 10:28<text:bookmark-end text:name="__RefHeading___kings_1028_1"/><text:bookmark-end text:name="king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Jehu wiped out Baal from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u destroyed Baal worship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Jehu destroyed every trace of Baal worship from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Βαα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Jehu destroyed Baal out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27" text:style-name="Internet_20_link" text:visited-style-name="Visited_20_Internet_20_Link">2 Kings 10:27</text:a> ← 2 Kings 10:28 → <text:a xlink:type="simple" xlink:href="https://groveserver.com/bible/doku.php?id=2_kings_10:29" text:style-name="Internet_20_link" text:visited-style-name="Visited_20_Internet_20_Link">2 King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55</meta:creation-date>
    <dc:creator>Generated</dc:creator>
    <dc:date>2025-11-11T10::29:55</dc:date>
    <dc:language>en-US</dc:language>
    <meta:editing-cycles>1</meta:editing-cycles>
    <meta:editing-duration>PT0S</meta:editing-duration>
    <dc:title>2_kings_10:28</dc:title>
  </office:meta>
</office:document-meta>
</file>