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0:3"/><text:bookmark-start text:name="__RefHeading___kings_103_1"/><text:bookmark-start text:name="kings_103"/>2 Kings 10:3<text:bookmark-end text:name="__RefHeading___kings_103_1"/><text:bookmark-end text:name="kings_1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elect the best and fittest of your master's sons and set him on his father's throne and fight for your master's hous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hoose the best and most worthy of your master's sons and set him on his father's throne. Then fight for your master's hous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lect the best qualified of your master's sons to be your king, and prepare to fight for Ahab's dynasty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ὐθῆ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ok even out the best and meetest of your master's sons, and set him on his father's throne, and fight for your master'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0:2" text:style-name="Internet_20_link" text:visited-style-name="Visited_20_Internet_20_Link">2 Kings 10:2</text:a> ← 2 Kings 10:3 → <text:a xlink:type="simple" xlink:href="https://groveserver.com/bible/doku.php?id=2_kings_10:4" text:style-name="Internet_20_link" text:visited-style-name="Visited_20_Internet_20_Link">2 Kings 1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0" text:style-name="Internet_20_link" text:visited-style-name="Visited_20_Internet_20_Link">2 King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8:46</meta:creation-date>
    <dc:creator>Generated</dc:creator>
    <dc:date>2025-11-10T20::18:46</dc:date>
    <dc:language>en-US</dc:language>
    <meta:editing-cycles>1</meta:editing-cycles>
    <meta:editing-duration>PT0S</meta:editing-duration>
    <dc:title>2_kings_10:3</dc:title>
  </office:meta>
</office:document-meta>
</file>