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0:32"/><text:bookmark-start text:name="__RefHeading___kings_1032_1"/><text:bookmark-start text:name="kings_1032"/>2 Kings 10:32<text:bookmark-end text:name="__RefHeading___kings_1032_1"/><text:bookmark-end text:name="kings_10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ose days the LORD began to cut off parts of Israel. Hazael defeated them throughout the territory of Israel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ose days the LORD began to reduce the size of Israel. Hazael overpowered the Israelites throughout their territory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about that time the LORD began to cut down the size of Israel's territory. King Hazael conquered several sections of the country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υγκόπτειν       Αζαηλ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ose days the LORD began to cut Israel short: and Hazael smote them in all the coasts of Israel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0:31" text:style-name="Internet_20_link" text:visited-style-name="Visited_20_Internet_20_Link">2 Kings 10:31</text:a> ← 2 Kings 10:32 → <text:a xlink:type="simple" xlink:href="https://groveserver.com/bible/doku.php?id=2_kings_10:33" text:style-name="Internet_20_link" text:visited-style-name="Visited_20_Internet_20_Link">2 Kings 10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0" text:style-name="Internet_20_link" text:visited-style-name="Visited_20_Internet_20_Link">2 King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0:44</meta:creation-date>
    <dc:creator>Generated</dc:creator>
    <dc:date>2025-11-09T15::10:44</dc:date>
    <dc:language>en-US</dc:language>
    <meta:editing-cycles>1</meta:editing-cycles>
    <meta:editing-duration>PT0S</meta:editing-duration>
    <dc:title>2_kings_10:32</dc:title>
  </office:meta>
</office:document-meta>
</file>