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34"/><text:bookmark-start text:name="__RefHeading___kings_1034_1"/><text:bookmark-start text:name="kings_1034"/>2 Kings 10:34<text:bookmark-end text:name="__RefHeading___kings_1034_1"/><text:bookmark-end text:name="kings_10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Jehu and all that he did, and all his might, are they not written in the Book of the Chronicles of the Kings of Israel?</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Jehu's reign, all he did, and all his achievements, are they not written in the book of the annals of the kings of Israel?</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Jehu's reign– everything he did and all his achievements– are recorded in [The Book of the History of the Kings of Israel.]</text:p>
          </table:table-cell>
        </table:table-row>
        <table:table-row>
          <table:table-cell office:value-type="string" table:style-name="tablecell">
            <text:p text:style-name="tablealignleft"> LXX    </text:p>
          </table:table-cell>
          <table:table-cell office:value-type="string" table:style-name="tablecell">
            <text:p text:style-name="tablealignleft">   λοιπὰ   Ιου        δυναστεία    συνάψεις             </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Jehu, and all that he did, and all his might, are they not written in the book of the chronicles of the kings of Israel?</text:p>
          </table:table-cell>
        </table:table-row>
      </table:table>
      <text:p text:style-name="Horizontal_20_Line"/>
      <text:p text:style-name="Plugin_Wrap_Paragraph_Right aligned"><text:span text:style-name="sup"> <text:a xlink:type="simple" xlink:href="https://groveserver.com/bible/doku.php?id=2_kings_10:33" text:style-name="Internet_20_link" text:visited-style-name="Visited_20_Internet_20_Link">2 Kings 10:33</text:a> ← 2 Kings 10:34 → <text:a xlink:type="simple" xlink:href="https://groveserver.com/bible/doku.php?id=2_kings_10:35" text:style-name="Internet_20_link" text:visited-style-name="Visited_20_Internet_20_Link">2 Kings 10: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11</meta:creation-date>
    <dc:creator>Generated</dc:creator>
    <dc:date>2025-11-09T21::41:11</dc:date>
    <dc:language>en-US</dc:language>
    <meta:editing-cycles>1</meta:editing-cycles>
    <meta:editing-duration>PT0S</meta:editing-duration>
    <dc:title>2_kings_10:34</dc:title>
  </office:meta>
</office:document-meta>
</file>