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35"/><text:bookmark-start text:name="__RefHeading___kings_1035_1"/><text:bookmark-start text:name="kings_1035"/>2 Kings 10:35<text:bookmark-end text:name="__RefHeading___kings_1035_1"/><text:bookmark-end text:name="kings_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ehu slept with his fathers, and they buried him in Samaria. And Jehoahaz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u rested with his fathers and was buried in Samaria. And Jehoahaz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hu died, he was buried in Samaria. Then his son Jehoahaz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         Σαμαρείᾳ   Ιωαχ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u slept with his fathers: and they buried him in Samaria. And Jehoahaz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34" text:style-name="Internet_20_link" text:visited-style-name="Visited_20_Internet_20_Link">2 Kings 10:34</text:a> ← 2 Kings 10:35 → <text:a xlink:type="simple" xlink:href="https://groveserver.com/bible/doku.php?id=2_kings_10:36" text:style-name="Internet_20_link" text:visited-style-name="Visited_20_Internet_20_Link">2 Kings 1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31</meta:creation-date>
    <dc:creator>Generated</dc:creator>
    <dc:date>2025-11-10T05::37:31</dc:date>
    <dc:language>en-US</dc:language>
    <meta:editing-cycles>1</meta:editing-cycles>
    <meta:editing-duration>PT0S</meta:editing-duration>
    <dc:title>2_kings_10:35</dc:title>
  </office:meta>
</office:document-meta>
</file>