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36"/><text:bookmark-start text:name="__RefHeading___kings_1036_1"/><text:bookmark-start text:name="kings_1036"/>2 Kings 10:36<text:bookmark-end text:name="__RefHeading___kings_1036_1"/><text:bookmark-end text:name="kings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ime that Jehu reigned over Israel in Samaria was twenty-eight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ime that Jehu reigned over Israel in Samaria was twenty-eight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, Jehu reigned over Israel from Samaria for twenty-eight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ου    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ime that Jehu reigned over Israel in Samaria was twenty and eight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35" text:style-name="Internet_20_link" text:visited-style-name="Visited_20_Internet_20_Link">2 Kings 10:35</text:a> ← 2 Kings 10:36 → <text:a xlink:type="simple" xlink:href="https://groveserver.com/bible/doku.php?id=2_kings_11:1" text:style-name="Internet_20_link" text:visited-style-name="Visited_20_Internet_20_Link">2 King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19</meta:creation-date>
    <dc:creator>Generated</dc:creator>
    <dc:date>2025-11-09T21::43:19</dc:date>
    <dc:language>en-US</dc:language>
    <meta:editing-cycles>1</meta:editing-cycles>
    <meta:editing-duration>PT0S</meta:editing-duration>
    <dc:title>2_kings_10:36</dc:title>
  </office:meta>
</office:document-meta>
</file>