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0:4"/><text:bookmark-start text:name="__RefHeading___kings_104_1"/><text:bookmark-start text:name="kings_104"/>2 Kings 10:4<text:bookmark-end text:name="__RefHeading___kings_104_1"/><text:bookmark-end text:name="kings_1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y were exceedingly afraid and said, “Behold, the two kings could not stand before him. How then can we stand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y were terrified and said, “If two kings could not resist him, how can we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y were paralyzed with fear and said, “We've seen that two kings couldn't stand against this man! What can we do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εἶπον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y were exceedingly afraid, and said, Behold, two kings stood not before him: how then shall we stan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0:3" text:style-name="Internet_20_link" text:visited-style-name="Visited_20_Internet_20_Link">2 Kings 10:3</text:a> ← 2 Kings 10:4 → <text:a xlink:type="simple" xlink:href="https://groveserver.com/bible/doku.php?id=2_kings_10:5" text:style-name="Internet_20_link" text:visited-style-name="Visited_20_Internet_20_Link">2 Kings 10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0" text:style-name="Internet_20_link" text:visited-style-name="Visited_20_Internet_20_Link">2 King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5:26</meta:creation-date>
    <dc:creator>Generated</dc:creator>
    <dc:date>2025-11-10T11::45:26</dc:date>
    <dc:language>en-US</dc:language>
    <meta:editing-cycles>1</meta:editing-cycles>
    <meta:editing-duration>PT0S</meta:editing-duration>
    <dc:title>2_kings_10:4</dc:title>
  </office:meta>
</office:document-meta>
</file>