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8"/><text:bookmark-start text:name="__RefHeading___kings_108_1"/><text:bookmark-start text:name="kings_108"/>2 Kings 10:8<text:bookmark-end text:name="__RefHeading___kings_108_1"/><text:bookmark-end text:name="kings_10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When the messenger came and told him, “They have brought the heads of the king's sons,” he said, “Lay them in two heaps at the entrance of the gate until the morning.”</text:p>
          </table:table-cell>
        </table:table-row>
        <table:table-row>
          <table:table-cell office:value-type="string" table:style-name="tablecell">
            <text:p text:style-name="tablealignleft"> NIV    </text:p>
          </table:table-cell>
          <table:table-cell office:value-type="string" table:style-name="tablecell">
            <text:p text:style-name="tablealignleft"> When the messenger arrived, he told Jehu, “They have brought the heads of the princes.” Then Jehu ordered, “Put them in two piles at the entrance of the city gate until morning.”</text:p>
          </table:table-cell>
        </table:table-row>
        <table:table-row>
          <table:table-cell office:value-type="string" table:style-name="tablecell">
            <text:p text:style-name="tablealignleft"> NLT    </text:p>
          </table:table-cell>
          <table:table-cell office:value-type="string" table:style-name="tablecell">
            <text:p text:style-name="tablealignleft"> A messenger went to Jehu and said, “They have brought the heads of the king's sons.” So Jehu ordered, “Pile them in two heaps at the entrance of the city gate, and leave them there until morning.”</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re came a messenger, and told him, saying, They have brought the heads of the king's sons. And he said, Lay ye them in two heaps at the entering in of the gate until the morning.</text:p>
          </table:table-cell>
        </table:table-row>
      </table:table>
      <text:p text:style-name="Horizontal_20_Line"/>
      <text:p text:style-name="Plugin_Wrap_Paragraph_Right aligned"><text:span text:style-name="sup"> <text:a xlink:type="simple" xlink:href="https://groveserver.com/bible/doku.php?id=2_kings_10:7" text:style-name="Internet_20_link" text:visited-style-name="Visited_20_Internet_20_Link">2 Kings 10:7</text:a> ← 2 Kings 10:8 → <text:a xlink:type="simple" xlink:href="https://groveserver.com/bible/doku.php?id=2_kings_10:9" text:style-name="Internet_20_link" text:visited-style-name="Visited_20_Internet_20_Link">2 Kings 10: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18:11</meta:creation-date>
    <dc:creator>Generated</dc:creator>
    <dc:date>2025-11-04T20::18:11</dc:date>
    <dc:language>en-US</dc:language>
    <meta:editing-cycles>1</meta:editing-cycles>
    <meta:editing-duration>PT0S</meta:editing-duration>
    <dc:title>2_kings_10:8</dc:title>
  </office:meta>
</office:document-meta>
</file>