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1:1"/><text:bookmark-start text:name="__RefHeading___kings_111_1"/><text:bookmark-start text:name="kings_111"/>2 Kings 11:1<text:bookmark-end text:name="__RefHeading___kings_111_1"/><text:bookmark-end text:name="king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Athaliah the mother of Ahaziah saw that her son was dead, she arose and destroyed all the royal fami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thaliah the mother of Ahaziah saw that her son was dead, she proceeded to destroy the whole royal fami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thaliah, the mother of King Ahaziah of Judah, learned that her son was dead, she began to destroy the rest of the royal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οθολια   Οχοζιου        ἀπώλε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thaliah the mother of Ahaziah saw that her son was dead, she arose and destroyed all the seed roy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36" text:style-name="Internet_20_link" text:visited-style-name="Visited_20_Internet_20_Link">2 Kings 10:36</text:a> ← 2 Kings 11:1 → <text:a xlink:type="simple" xlink:href="https://groveserver.com/bible/doku.php?id=2_kings_11:2" text:style-name="Internet_20_link" text:visited-style-name="Visited_20_Internet_20_Link">2 King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1" text:style-name="Internet_20_link" text:visited-style-name="Visited_20_Internet_20_Link">2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4</meta:creation-date>
    <dc:creator>Generated</dc:creator>
    <dc:date>2025-11-08T13::59:24</dc:date>
    <dc:language>en-US</dc:language>
    <meta:editing-cycles>1</meta:editing-cycles>
    <meta:editing-duration>PT0S</meta:editing-duration>
    <dc:title>2_kings_11:1</dc:title>
  </office:meta>
</office:document-meta>
</file>