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13"/><text:bookmark-start text:name="__RefHeading___kings_1113_1"/><text:bookmark-start text:name="kings_1113"/>2 Kings 11:13<text:bookmark-end text:name="__RefHeading___kings_1113_1"/><text:bookmark-end text:name="king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thaliah heard the noise of the guard and of the people, she went into the house of the LORD to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thaliah heard the noise made by the guards and the people, she went to the people at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thaliah heard all the noise made by the palace guards and the people, she hurried to the LORD's Temple to see what was happ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οθολι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thaliah heard the noise of the guard and of the people, she came to the people into the templ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12" text:style-name="Internet_20_link" text:visited-style-name="Visited_20_Internet_20_Link">2 Kings 11:12</text:a> ← 2 Kings 11:13 → <text:a xlink:type="simple" xlink:href="https://groveserver.com/bible/doku.php?id=2_kings_11:14" text:style-name="Internet_20_link" text:visited-style-name="Visited_20_Internet_20_Link">2 King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47</meta:creation-date>
    <dc:creator>Generated</dc:creator>
    <dc:date>2025-11-09T13::54:47</dc:date>
    <dc:language>en-US</dc:language>
    <meta:editing-cycles>1</meta:editing-cycles>
    <meta:editing-duration>PT0S</meta:editing-duration>
    <dc:title>2_kings_11:13</dc:title>
  </office:meta>
</office:document-meta>
</file>