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15"/><text:bookmark-start text:name="__RefHeading___kings_1115_1"/><text:bookmark-start text:name="kings_1115"/>2 Kings 11:15<text:bookmark-end text:name="__RefHeading___kings_1115_1"/><text:bookmark-end text:name="kings_1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hoiada the priest commanded the captains who were set over the army, “Bring her out between the ranks, and put to death with the sword anyone who follows her.” For the priest said, “Let her not be put to death in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Jehoiada the priest ordered the commanders of units of a hundred, who were in charge of the troops: “Bring her out between the ranks and put to the sword anyone who follows her.” For the priest had said, “She must not be put to death in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Then Jehoiada the priest ordered the commanders who were in charge of the troops, “Take her to the soldiers in front of the Temple, and kill anyone who tries to rescue her.” For the priest had said, “She must not be killed in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Ιωδαε      ἐπισκόποις    εἶπεν       σαδηρωθ          εἶπεν        </text:p>
          </table:table-cell>
        </table:table-row>
        <table:table-row>
          <table:table-cell office:value-type="string" table:style-name="tablecell">
            <text:p text:style-name="tablealignleft"> KJV    </text:p>
          </table:table-cell>
          <table:table-cell office:value-type="string" table:style-name="tablecell">
            <text:p text:style-name="tablealignleft"> But Jehoiada the priest commanded the captains of the hundreds, the officers of the host, and said unto them, Have her forth without the ranges: and him that followeth her kill with the sword. For the priest had said, Let her not be slain in the house of the LORD.</text:p>
          </table:table-cell>
        </table:table-row>
      </table:table>
      <text:p text:style-name="Horizontal_20_Line"/>
      <text:p text:style-name="Plugin_Wrap_Paragraph_Right aligned"><text:span text:style-name="sup"> <text:a xlink:type="simple" xlink:href="https://groveserver.com/bible/doku.php?id=2_kings_11:14" text:style-name="Internet_20_link" text:visited-style-name="Visited_20_Internet_20_Link">2 Kings 11:14</text:a> ← 2 Kings 11:15 → <text:a xlink:type="simple" xlink:href="https://groveserver.com/bible/doku.php?id=2_kings_11:16" text:style-name="Internet_20_link" text:visited-style-name="Visited_20_Internet_20_Link">2 Kings 1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1" text:style-name="Internet_20_link" text:visited-style-name="Visited_20_Internet_20_Link">2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08:23</meta:creation-date>
    <dc:creator>Generated</dc:creator>
    <dc:date>2025-11-11T11::08:23</dc:date>
    <dc:language>en-US</dc:language>
    <meta:editing-cycles>1</meta:editing-cycles>
    <meta:editing-duration>PT0S</meta:editing-duration>
    <dc:title>2_kings_11:15</dc:title>
  </office:meta>
</office:document-meta>
</file>