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16"/><text:bookmark-start text:name="__RefHeading___kings_1116_1"/><text:bookmark-start text:name="kings_1116"/>2 Kings 11:16<text:bookmark-end text:name="__RefHeading___kings_1116_1"/><text:bookmark-end text:name="king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ּ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laid hands on her; and she went through the horses' entrance to the king's house, and there she was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ized her as she reached the place where the horses enter the palace grounds, and there she was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eized her and led her out to the gate where horses enter the palace grounds, and she was kill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aid hands on her; and she went by the way by the which the horses came into the king's house: and there was she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15" text:style-name="Internet_20_link" text:visited-style-name="Visited_20_Internet_20_Link">2 Kings 11:15</text:a> ← 2 Kings 11:16 → <text:a xlink:type="simple" xlink:href="https://groveserver.com/bible/doku.php?id=2_kings_11:17" text:style-name="Internet_20_link" text:visited-style-name="Visited_20_Internet_20_Link">2 King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29</meta:creation-date>
    <dc:creator>Generated</dc:creator>
    <dc:date>2025-11-10T13::16:29</dc:date>
    <dc:language>en-US</dc:language>
    <meta:editing-cycles>1</meta:editing-cycles>
    <meta:editing-duration>PT0S</meta:editing-duration>
    <dc:title>2_kings_11:16</dc:title>
  </office:meta>
</office:document-meta>
</file>