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17"/><text:bookmark-start text:name="__RefHeading___kings_1117_1"/><text:bookmark-start text:name="kings_1117"/>2 Kings 11:17<text:bookmark-end text:name="__RefHeading___kings_1117_1"/><text:bookmark-end text:name="king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iada made a covenant between the LORD and the king and people, that they should be the LORD's people, and also between the king and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da then made a covenant between the LORD and the king and people that they would be the LORD's people. He also made a covenant between the king and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iada made a covenant between the LORD and the king and the people that they would be the LORD's people. He also made a covenant between the king and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το Ιωδαε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iada made a covenant between the LORD and the king and the people, that they should be the LORD'S people; between the king also and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16" text:style-name="Internet_20_link" text:visited-style-name="Visited_20_Internet_20_Link">2 Kings 11:16</text:a> ← 2 Kings 11:17 → <text:a xlink:type="simple" xlink:href="https://groveserver.com/bible/doku.php?id=2_kings_11:18" text:style-name="Internet_20_link" text:visited-style-name="Visited_20_Internet_20_Link">2 King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9</meta:creation-date>
    <dc:creator>Generated</dc:creator>
    <dc:date>2025-11-09T11::58:39</dc:date>
    <dc:language>en-US</dc:language>
    <meta:editing-cycles>1</meta:editing-cycles>
    <meta:editing-duration>PT0S</meta:editing-duration>
    <dc:title>2_kings_11:17</dc:title>
  </office:meta>
</office:document-meta>
</file>