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8"/><text:bookmark-start text:name="__RefHeading___kings_1118_1"/><text:bookmark-start text:name="kings_1118"/>2 Kings 11:18<text:bookmark-end text:name="__RefHeading___kings_1118_1"/><text:bookmark-end text:name="kings_1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eople of the land went to the house of Baal and tore it down; his altars and his images they broke in pieces, and they killed Mattan the priest of Baal before the altars. And the priest posted watchmen over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All the people of the land went to the temple of Baal and tore it down. They smashed the altars and idols to pieces and killed Mattan the priest of Baal in front of the altars. Then Jehoiada the priest posted guards at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nd all the people of the land went over to the temple of Baal and tore it down. They demolished the altars and smashed the idols to pieces, and they killed Mattan the priest of Baal in front of the altars.Jehoiada the priest stationed guards at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Βααλ  κατέσπασαν           ἀγαθῶς   Ματθαν    Βααλ          ἐπισκόπους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of the land went into the house of Baal, and brake it down; his altars and his images brake they in pieces thoroughly, and slew Mattan the priest of Baal before the altars. And the priest appointed officers over the house of the LORD.</text:p>
          </table:table-cell>
        </table:table-row>
      </table:table>
      <text:p text:style-name="Horizontal_20_Line"/>
      <text:p text:style-name="Plugin_Wrap_Paragraph_Right aligned"><text:span text:style-name="sup"> <text:a xlink:type="simple" xlink:href="https://groveserver.com/bible/doku.php?id=2_kings_11:17" text:style-name="Internet_20_link" text:visited-style-name="Visited_20_Internet_20_Link">2 Kings 11:17</text:a> ← 2 Kings 11:18 → <text:a xlink:type="simple" xlink:href="https://groveserver.com/bible/doku.php?id=2_kings_11:19" text:style-name="Internet_20_link" text:visited-style-name="Visited_20_Internet_20_Link">2 Kings 1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47</meta:creation-date>
    <dc:creator>Generated</dc:creator>
    <dc:date>2025-11-09T15::50:47</dc:date>
    <dc:language>en-US</dc:language>
    <meta:editing-cycles>1</meta:editing-cycles>
    <meta:editing-duration>PT0S</meta:editing-duration>
    <dc:title>2_kings_11:18</dc:title>
  </office:meta>
</office:document-meta>
</file>