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1:20"/><text:bookmark-start text:name="__RefHeading___kings_1120_1"/><text:bookmark-start text:name="kings_1120"/>2 Kings 11:20<text:bookmark-end text:name="__RefHeading___kings_1120_1"/><text:bookmark-end text:name="kings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ll the people of the land rejoiced, and the city was quiet after Athaliah had been put to death with the sword at the king'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the people of the land rejoiced. And the city was quiet, because Athaliah had been slain with the sword at the pa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ll the people of the land rejoiced, and the city was peaceful because Athaliah had been killed at the king's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οθολι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of the land rejoiced, and the city was in quiet: and they slew Athaliah with the sword beside the king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1:19" text:style-name="Internet_20_link" text:visited-style-name="Visited_20_Internet_20_Link">2 Kings 11:19</text:a> ← 2 Kings 11:20 → <text:a xlink:type="simple" xlink:href="https://groveserver.com/bible/doku.php?id=2_kings_11:21" text:style-name="Internet_20_link" text:visited-style-name="Visited_20_Internet_20_Link">2 Kings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1" text:style-name="Internet_20_link" text:visited-style-name="Visited_20_Internet_20_Link">2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5:18</meta:creation-date>
    <dc:creator>Generated</dc:creator>
    <dc:date>2025-11-06T19::25:18</dc:date>
    <dc:language>en-US</dc:language>
    <meta:editing-cycles>1</meta:editing-cycles>
    <meta:editing-duration>PT0S</meta:editing-duration>
    <dc:title>2_kings_11:20</dc:title>
  </office:meta>
</office:document-meta>
</file>