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21"/><text:bookmark-start text:name="__RefHeading___kings_1121_1"/><text:bookmark-start text:name="kings_1121"/>2 Kings 11:21<text:bookmark-end text:name="__RefHeading___kings_1121_1"/><text:bookmark-end text:name="king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ash was seven years old when he began to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sh was seven years old when he began to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sh was seven years old when he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ven years old was Jehoash when he began to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20" text:style-name="Internet_20_link" text:visited-style-name="Visited_20_Internet_20_Link">2 Kings 11:20</text:a> ← 2 Kings 11:21 → <text:a xlink:type="simple" xlink:href="https://groveserver.com/bible/doku.php?id=2_kings_12:1" text:style-name="Internet_20_link" text:visited-style-name="Visited_20_Internet_20_Link">2 King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11</meta:creation-date>
    <dc:creator>Generated</dc:creator>
    <dc:date>2025-11-07T13::14:11</dc:date>
    <dc:language>en-US</dc:language>
    <meta:editing-cycles>1</meta:editing-cycles>
    <meta:editing-duration>PT0S</meta:editing-duration>
    <dc:title>2_kings_11:21</dc:title>
  </office:meta>
</office:document-meta>
</file>