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1:3"/><text:bookmark-start text:name="__RefHeading___kings_113_1"/><text:bookmark-start text:name="kings_113"/>2 Kings 11:3<text:bookmark-end text:name="__RefHeading___kings_113_1"/><text:bookmark-end text:name="king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remained with her six years, hidden in the house of the LORD, while Athaliah reigned over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mained hidden with his nurse at the temple of the LORD for six years while Athaliah ruled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ash remained hidden in the Temple of the LORD for six years while Athaliah ruled over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Γοθολι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as with her hid in the house of the LORD six years. And Athaliah did reign over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1:2" text:style-name="Internet_20_link" text:visited-style-name="Visited_20_Internet_20_Link">2 Kings 11:2</text:a> ← 2 Kings 11:3 → <text:a xlink:type="simple" xlink:href="https://groveserver.com/bible/doku.php?id=2_kings_11:4" text:style-name="Internet_20_link" text:visited-style-name="Visited_20_Internet_20_Link">2 Kings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1" text:style-name="Internet_20_link" text:visited-style-name="Visited_20_Internet_20_Link">2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5:43</meta:creation-date>
    <dc:creator>Generated</dc:creator>
    <dc:date>2025-11-10T14::55:43</dc:date>
    <dc:language>en-US</dc:language>
    <meta:editing-cycles>1</meta:editing-cycles>
    <meta:editing-duration>PT0S</meta:editing-duration>
    <dc:title>2_kings_11:3</dc:title>
  </office:meta>
</office:document-meta>
</file>