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5"/><text:bookmark-start text:name="__RefHeading___kings_115_1"/><text:bookmark-start text:name="kings_115"/>2 Kings 11:5<text:bookmark-end text:name="__RefHeading___kings_115_1"/><text:bookmark-end text:name="king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commanded them, “This is the thing that you shall do: one third of you, those who come off duty on the Sabbath and guard the king's house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mmanded them, saying, “This is what you are to do: You who are in the three companies that are going on duty on the Sabbath-a third of you guarding the royal pala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hoiada told them, “This is what you must do. A third of you who are on duty on the Sabbath are to guard the royal palace it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ommanded them, saying, This is the thing that ye shall do; A third part of you that enter in on the sabbath shall even be keepers of the watch of the king's hou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4" text:style-name="Internet_20_link" text:visited-style-name="Visited_20_Internet_20_Link">2 Kings 11:4</text:a> ← 2 Kings 11:5 → <text:a xlink:type="simple" xlink:href="https://groveserver.com/bible/doku.php?id=2_kings_11:6" text:style-name="Internet_20_link" text:visited-style-name="Visited_20_Internet_20_Link">2 Kings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16</meta:creation-date>
    <dc:creator>Generated</dc:creator>
    <dc:date>2025-11-10T11::45:16</dc:date>
    <dc:language>en-US</dc:language>
    <meta:editing-cycles>1</meta:editing-cycles>
    <meta:editing-duration>PT0S</meta:editing-duration>
    <dc:title>2_kings_11:5</dc:title>
  </office:meta>
</office:document-meta>
</file>