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kings_11:7"/><text:bookmark-start text:name="__RefHeading___kings_117_1"/><text:bookmark-start text:name="kings_117"/>2 Kings 11:7<text:bookmark-end text:name="__RefHeading___kings_117_1"/><text:bookmark-end text:name="kings_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בָּכֶ֔ם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two divisions of you, which come on duty in force on the Sabbath and guard the house of the LORD on behalf of the k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you who are in the other two companies that normally go off Sabbath duty are all to guard the temple for the k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other two units who are off duty on the Sabbath must stand guard for the king at the LORD's Tem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wo parts of all you that go forth on the sabbath, even they shall keep the watch of the house of the LORD about the k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kings_11:6" text:style-name="Internet_20_link" text:visited-style-name="Visited_20_Internet_20_Link">2 Kings 11:6</text:a> ← 2 Kings 11:7 → <text:a xlink:type="simple" xlink:href="https://groveserver.com/bible/doku.php?id=2_kings_11:8" text:style-name="Internet_20_link" text:visited-style-name="Visited_20_Internet_20_Link">2 Kings 11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kings" text:style-name="Internet_20_link" text:visited-style-name="Visited_20_Internet_20_Link">2 Kings</text:a> → <text:a xlink:type="simple" xlink:href="https://groveserver.com/bible/doku.php?id=2_kings_11" text:style-name="Internet_20_link" text:visited-style-name="Visited_20_Internet_20_Link">2 King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2:20</meta:creation-date>
    <dc:creator>Generated</dc:creator>
    <dc:date>2025-11-10T06::02:20</dc:date>
    <dc:language>en-US</dc:language>
    <meta:editing-cycles>1</meta:editing-cycles>
    <meta:editing-duration>PT0S</meta:editing-duration>
    <dc:title>2_kings_11:7</dc:title>
  </office:meta>
</office:document-meta>
</file>