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1"/><text:bookmark-start text:name="__RefHeading___kings_121_1"/><text:bookmark-start text:name="kings_121"/>2 Kings 12:1<text:bookmark-end text:name="__RefHeading___kings_121_1"/><text:bookmark-end text:name="king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venth year of Jehu, Jehoash began to reign, and he reigned forty years in Jerusalem. His mother's name was Zibiah of Beersheb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venth year of Jehu, Joash became king, and he reigned in Jerusalem forty years. His mother's name was Zibiah; she was from Beersheb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sh began to rule over Judah in the seventh year of King Jehu's reign in Israel. He reigned in Jerusalem forty years. His mother was Zibiah from Beersheb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ου  Ιωας      Ιερουσαλημ      Αβια   Βηρσαβε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eventh year of Jehu Jehoash began to reign; and forty years reigned he in Jerusalem. And his mother's name was Zibiah of Beersh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21" text:style-name="Internet_20_link" text:visited-style-name="Visited_20_Internet_20_Link">2 Kings 11:21</text:a> ← 2 Kings 12:1 → <text:a xlink:type="simple" xlink:href="https://groveserver.com/bible/doku.php?id=2_kings_12:2" text:style-name="Internet_20_link" text:visited-style-name="Visited_20_Internet_20_Link">2 King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4</meta:creation-date>
    <dc:creator>Generated</dc:creator>
    <dc:date>2025-11-11T11::30:04</dc:date>
    <dc:language>en-US</dc:language>
    <meta:editing-cycles>1</meta:editing-cycles>
    <meta:editing-duration>PT0S</meta:editing-duration>
    <dc:title>2_kings_12:1</dc:title>
  </office:meta>
</office:document-meta>
</file>