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14"/><text:bookmark-start text:name="__RefHeading___kings_1214_1"/><text:bookmark-start text:name="kings_1214"/>2 Kings 12:14<text:bookmark-end text:name="__RefHeading___kings_1214_1"/><text:bookmark-end text:name="king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at was given to the workmen who were repairing the house of the LORD wi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paid to the workmen, who used it to repair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paid to the workmen, who used it for the Temple repai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gave that to the workmen, and repaired therewith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13" text:style-name="Internet_20_link" text:visited-style-name="Visited_20_Internet_20_Link">2 Kings 12:13</text:a> ← 2 Kings 12:14 → <text:a xlink:type="simple" xlink:href="https://groveserver.com/bible/doku.php?id=2_kings_12:15" text:style-name="Internet_20_link" text:visited-style-name="Visited_20_Internet_20_Link">2 King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1:42</meta:creation-date>
    <dc:creator>Generated</dc:creator>
    <dc:date>2025-11-09T07::51:42</dc:date>
    <dc:language>en-US</dc:language>
    <meta:editing-cycles>1</meta:editing-cycles>
    <meta:editing-duration>PT0S</meta:editing-duration>
    <dc:title>2_kings_12:14</dc:title>
  </office:meta>
</office:document-meta>
</file>