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2:15"/><text:bookmark-start text:name="__RefHeading___kings_1215_1"/><text:bookmark-start text:name="kings_1215"/>2 Kings 12:15<text:bookmark-end text:name="__RefHeading___kings_1215_1"/><text:bookmark-end text:name="king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֖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did not ask an accounting from the men into whose hand they delivered the money to pay out to the workmen, for they dealt honest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did not require an accounting from those to whom they gave the money to pay the workers, because they acted with complete hones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accounting of this money was required from the construction supervisors, because they were honest and trustworthy m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ελογίζοντο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y reckoned not with the men, into whose hand they delivered the money to be bestowed on workmen: for they dealt faithfu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2:14" text:style-name="Internet_20_link" text:visited-style-name="Visited_20_Internet_20_Link">2 Kings 12:14</text:a> ← 2 Kings 12:15 → <text:a xlink:type="simple" xlink:href="https://groveserver.com/bible/doku.php?id=2_kings_12:16" text:style-name="Internet_20_link" text:visited-style-name="Visited_20_Internet_20_Link">2 Kings 1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2" text:style-name="Internet_20_link" text:visited-style-name="Visited_20_Internet_20_Link">2 King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0:38</meta:creation-date>
    <dc:creator>Generated</dc:creator>
    <dc:date>2025-11-09T06::30:38</dc:date>
    <dc:language>en-US</dc:language>
    <meta:editing-cycles>1</meta:editing-cycles>
    <meta:editing-duration>PT0S</meta:editing-duration>
    <dc:title>2_kings_12:15</dc:title>
  </office:meta>
</office:document-meta>
</file>