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16"/><text:bookmark-start text:name="__RefHeading___kings_1216_1"/><text:bookmark-start text:name="kings_1216"/>2 Kings 12:16<text:bookmark-end text:name="__RefHeading___kings_1216_1"/><text:bookmark-end text:name="kings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ney from the guilt offerings and the money from the sin offerings was not brought into the house of the LORD; it belonged to the prie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ney from the guilt offerings and sin offerings was not brought into the temple of the LORD; it belonged to the prie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ever, the money that was contributed for guilt offerings and sin offerings was not brought into the LORD's Temple. It was given to the priests for their own 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λημμελείας  τι       ἐγένε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respass money and sin money was not brought into the house of the LORD: it was the priests'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15" text:style-name="Internet_20_link" text:visited-style-name="Visited_20_Internet_20_Link">2 Kings 12:15</text:a> ← 2 Kings 12:16 → <text:a xlink:type="simple" xlink:href="https://groveserver.com/bible/doku.php?id=2_kings_12:17" text:style-name="Internet_20_link" text:visited-style-name="Visited_20_Internet_20_Link">2 Kings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11</meta:creation-date>
    <dc:creator>Generated</dc:creator>
    <dc:date>2025-11-10T05::36:11</dc:date>
    <dc:language>en-US</dc:language>
    <meta:editing-cycles>1</meta:editing-cycles>
    <meta:editing-duration>PT0S</meta:editing-duration>
    <dc:title>2_kings_12:16</dc:title>
  </office:meta>
</office:document-meta>
</file>