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18"/><text:bookmark-start text:name="__RefHeading___kings_1218_1"/><text:bookmark-start text:name="kings_1218"/>2 Kings 12:18<text:bookmark-end text:name="__RefHeading___kings_1218_1"/><text:bookmark-end text:name="kings_1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hoash king of Judah took all the sacred gifts that Jehoshaphat and Jehoram and Ahaziah his fathers, the kings of Judah, had dedicated, and his own sacred gifts, and all the gold that was found in the treasuries of the house of the LORD and of the king's house, and sent these to Hazael king of Syria. Then Hazael went away from Jerusalem.</text:p>
          </table:table-cell>
        </table:table-row>
        <table:table-row>
          <table:table-cell office:value-type="string" table:style-name="tablecell">
            <text:p text:style-name="tablealignleft"> NIV    </text:p>
          </table:table-cell>
          <table:table-cell office:value-type="string" table:style-name="tablecell">
            <text:p text:style-name="tablealignleft"> But Joash king of Judah took all the sacred objects dedicated by his fathers-Jehoshaphat, Jehoram and Ahaziah, the kings of Judah-and the gifts he himself had dedicated and all the gold found in the treasuries of the temple of the LORD and of the royal palace, and he sent them to Hazael king of Aram, who then withdrew from Jerusalem.</text:p>
          </table:table-cell>
        </table:table-row>
        <table:table-row>
          <table:table-cell office:value-type="string" table:style-name="tablecell">
            <text:p text:style-name="tablealignleft"> NLT    </text:p>
          </table:table-cell>
          <table:table-cell office:value-type="string" table:style-name="tablecell">
            <text:p text:style-name="tablealignleft"> King Joash collected all the sacred objects that Jehoshaphat, Jehoram, and Ahaziah, the previous kings of Judah, had dedicated, along with what he himself had dedicated. He sent them all to Hazael, along with all the gold in the treasuries of the LORD's Temple and the royal palace. So Hazael called off his attack on Jerusalem.</text:p>
          </table:table-cell>
        </table:table-row>
        <table:table-row>
          <table:table-cell office:value-type="string" table:style-name="tablecell">
            <text:p text:style-name="tablealignleft"> LXX    </text:p>
          </table:table-cell>
          <table:table-cell office:value-type="string" table:style-name="tablecell">
            <text:p text:style-name="tablealignleft">   Ιωας  Ιουδα      Ιωσαφατ  Ιωραμ  Οχοζιας      Ιουδα                      Αζαηλ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Jehoash king of Judah took all the hallowed things that Jehoshaphat, and Jehoram, and Ahaziah, his fathers, kings of Judah, had dedicated, and his own hallowed things, and all the gold that was found in the treasures of the house of the LORD, and in the king's house, and sent it to Hazael king of Syria: and he went away from Jerusalem.</text:p>
          </table:table-cell>
        </table:table-row>
      </table:table>
      <text:p text:style-name="Horizontal_20_Line"/>
      <text:p text:style-name="Plugin_Wrap_Paragraph_Right aligned"><text:span text:style-name="sup"> <text:a xlink:type="simple" xlink:href="https://groveserver.com/bible/doku.php?id=2_kings_12:17" text:style-name="Internet_20_link" text:visited-style-name="Visited_20_Internet_20_Link">2 Kings 12:17</text:a> ← 2 Kings 12:18 → <text:a xlink:type="simple" xlink:href="https://groveserver.com/bible/doku.php?id=2_kings_12:19" text:style-name="Internet_20_link" text:visited-style-name="Visited_20_Internet_20_Link">2 Kings 1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9:54</meta:creation-date>
    <dc:creator>Generated</dc:creator>
    <dc:date>2025-11-11T01::39:54</dc:date>
    <dc:language>en-US</dc:language>
    <meta:editing-cycles>1</meta:editing-cycles>
    <meta:editing-duration>PT0S</meta:editing-duration>
    <dc:title>2_kings_12:18</dc:title>
  </office:meta>
</office:document-meta>
</file>