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2:19"/><text:bookmark-start text:name="__RefHeading___kings_1219_1"/><text:bookmark-start text:name="kings_1219"/>2 Kings 12:19<text:bookmark-end text:name="__RefHeading___kings_1219_1"/><text:bookmark-end text:name="kings_1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rest of the acts of Joash and all that he did, are they not written in the Book of the Chronicles of the Kings of Judah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the other events of the reign of Joash, and all he did, are they not written in the book of the annals of the kings of Judah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st of the events in Joash's reign and everything he did are recorded in [The Book of the History of the Kings of Judah.]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οιπὰ   Ιωας                Ιου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rest of the acts of Joash, and all that he did, are they not written in the book of the chronicles of the kings of Juda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2:18" text:style-name="Internet_20_link" text:visited-style-name="Visited_20_Internet_20_Link">2 Kings 12:18</text:a> ← 2 Kings 12:19 → <text:a xlink:type="simple" xlink:href="https://groveserver.com/bible/doku.php?id=2_kings_12:20" text:style-name="Internet_20_link" text:visited-style-name="Visited_20_Internet_20_Link">2 Kings 1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2" text:style-name="Internet_20_link" text:visited-style-name="Visited_20_Internet_20_Link">2 King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28</meta:creation-date>
    <dc:creator>Generated</dc:creator>
    <dc:date>2025-11-11T01::22:28</dc:date>
    <dc:language>en-US</dc:language>
    <meta:editing-cycles>1</meta:editing-cycles>
    <meta:editing-duration>PT0S</meta:editing-duration>
    <dc:title>2_kings_12:19</dc:title>
  </office:meta>
</office:document-meta>
</file>