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2"/><text:bookmark-start text:name="__RefHeading___kings_122_1"/><text:bookmark-start text:name="kings_122"/>2 Kings 12:2<text:bookmark-end text:name="__RefHeading___kings_122_1"/><text:bookmark-end text:name="king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ash did what was right in the eyes of the LORD all his days, because Jehoiada the priest instruct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sh did what was right in the eyes of the LORD all the years Jehoiada the priest instruct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his life Joash did what was pleasing in the LORD's sight because Jehoiada the priest instruct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ς  εὐθὲς         Ιωδα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ash did that which was right in the sight of the LORD all his days wherein Jehoiada the priest instruct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1" text:style-name="Internet_20_link" text:visited-style-name="Visited_20_Internet_20_Link">2 Kings 12:1</text:a> ← 2 Kings 12:2 → <text:a xlink:type="simple" xlink:href="https://groveserver.com/bible/doku.php?id=2_kings_12:3" text:style-name="Internet_20_link" text:visited-style-name="Visited_20_Internet_20_Link">2 King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35</meta:creation-date>
    <dc:creator>Generated</dc:creator>
    <dc:date>2025-11-10T22::26:35</dc:date>
    <dc:language>en-US</dc:language>
    <meta:editing-cycles>1</meta:editing-cycles>
    <meta:editing-duration>PT0S</meta:editing-duration>
    <dc:title>2_kings_12:2</dc:title>
  </office:meta>
</office:document-meta>
</file>