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2:20"/><text:bookmark-start text:name="__RefHeading___kings_1220_1"/><text:bookmark-start text:name="kings_1220"/>2 Kings 12:20<text:bookmark-end text:name="__RefHeading___kings_1220_1"/><text:bookmark-end text:name="kings_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servants arose and made a conspiracy and struck down Joash in the house of Millo, on the way that goes down to Sill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officials conspired against him and assassinated him at Beth Millo, on the road down to Sill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ash's officers plotted against him and assassinated him at Beth-millo on the road to Sill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σαν           Ιωας   Μαλλω   Γααλλ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servants arose, and made a conspiracy, and slew Joash in the house of Millo, which goeth down to Sill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2:19" text:style-name="Internet_20_link" text:visited-style-name="Visited_20_Internet_20_Link">2 Kings 12:19</text:a> ← 2 Kings 12:20 → <text:a xlink:type="simple" xlink:href="https://groveserver.com/bible/doku.php?id=2_kings_12:21" text:style-name="Internet_20_link" text:visited-style-name="Visited_20_Internet_20_Link">2 Kings 1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2" text:style-name="Internet_20_link" text:visited-style-name="Visited_20_Internet_20_Link">2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8:28</meta:creation-date>
    <dc:creator>Generated</dc:creator>
    <dc:date>2025-11-11T06::28:28</dc:date>
    <dc:language>en-US</dc:language>
    <meta:editing-cycles>1</meta:editing-cycles>
    <meta:editing-duration>PT0S</meta:editing-duration>
    <dc:title>2_kings_12:20</dc:title>
  </office:meta>
</office:document-meta>
</file>