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2:3"/><text:bookmark-start text:name="__RefHeading___kings_123_1"/><text:bookmark-start text:name="kings_123"/>2 Kings 12:3<text:bookmark-end text:name="__RefHeading___kings_123_1"/><text:bookmark-end text:name="kings_1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evertheless, the high places were not taken away; the people continued to sacrifice and make offerings on the high plac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high places, however, were not removed; the people continued to offer sacrifices and burn incense the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et even so, he did not destroy the pagan shrines, and the people still offered sacrifices and burned incense the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ἐθυσίαζεν  ἐθυμίω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e high places were not taken away: the people still sacrificed and burnt incense in the high plac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2:2" text:style-name="Internet_20_link" text:visited-style-name="Visited_20_Internet_20_Link">2 Kings 12:2</text:a> ← 2 Kings 12:3 → <text:a xlink:type="simple" xlink:href="https://groveserver.com/bible/doku.php?id=2_kings_12:4" text:style-name="Internet_20_link" text:visited-style-name="Visited_20_Internet_20_Link">2 Kings 12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2" text:style-name="Internet_20_link" text:visited-style-name="Visited_20_Internet_20_Link">2 King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16:15</meta:creation-date>
    <dc:creator>Generated</dc:creator>
    <dc:date>2025-11-10T15::16:15</dc:date>
    <dc:language>en-US</dc:language>
    <meta:editing-cycles>1</meta:editing-cycles>
    <meta:editing-duration>PT0S</meta:editing-duration>
    <dc:title>2_kings_12:3</dc:title>
  </office:meta>
</office:document-meta>
</file>