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2:5"/><text:bookmark-start text:name="__RefHeading___kings_125_1"/><text:bookmark-start text:name="kings_125"/>2 Kings 12:5<text:bookmark-end text:name="__RefHeading___kings_125_1"/><text:bookmark-end text:name="king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priests take, each from his donor, and let them repair the house wherever any need of repairs is discover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every priest receive the money from one of the treasurers, and let it be used to repair whatever damage is found in the templ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priests take some of that money to pay for whatever repairs are needed at the Templ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ράσεως      βεδεκ         βεδε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priests take it to them, every man of his acquaintance: and let them repair the breaches of the house, wheresoever any breach shall be f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2:4" text:style-name="Internet_20_link" text:visited-style-name="Visited_20_Internet_20_Link">2 Kings 12:4</text:a> ← 2 Kings 12:5 → <text:a xlink:type="simple" xlink:href="https://groveserver.com/bible/doku.php?id=2_kings_12:6" text:style-name="Internet_20_link" text:visited-style-name="Visited_20_Internet_20_Link">2 Kings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2" text:style-name="Internet_20_link" text:visited-style-name="Visited_20_Internet_20_Link">2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8:05</meta:creation-date>
    <dc:creator>Generated</dc:creator>
    <dc:date>2025-11-09T19::28:05</dc:date>
    <dc:language>en-US</dc:language>
    <meta:editing-cycles>1</meta:editing-cycles>
    <meta:editing-duration>PT0S</meta:editing-duration>
    <dc:title>2_kings_12:5</dc:title>
  </office:meta>
</office:document-meta>
</file>